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Arial" style:font-name-complex="Arial"/>
    </style:style>
    <style:style style:name="P3" style:family="paragraph" style:parent-style-name="Standard">
      <style:paragraph-properties fo:margin-top="0cm" fo:margin-bottom="0cm"/>
      <style:text-properties style:font-name="Arial" fo:language="none" fo:country="none" style:language-asian="none" style:country-asian="none" style:font-name-complex="Arial"/>
    </style:style>
    <style:style style:name="P4" style:family="paragraph" style:parent-style-name="Standard">
      <style:paragraph-properties fo:margin-top="0cm" fo:margin-bottom="0cm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break-before="column"/>
      <style:text-properties style:font-name="Arial" style:font-name-complex="Arial"/>
    </style:style>
    <style:style style:name="P7" style:family="paragraph" style:parent-style-name="Standard" style:master-page-name="Standard">
      <style:paragraph-properties fo:margin-top="0cm" fo:margin-bottom="0cm" style:page-number="auto"/>
      <style:text-properties style:font-name="Arial" style:font-name-complex="Arial"/>
    </style:style>
    <style:style style:name="P8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fo:font-weight="bold" style:font-size-asian="8pt" style:font-weight-asian="bold" style:font-name-complex="Arial"/>
    </style:style>
    <style:style style:name="T4" style:family="text"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8" style:family="text">
      <style:text-properties style:font-name="Arial" fo:font-size="11.5pt" style:font-size-asian="11.5pt" style:font-name-complex="Arial" style:font-size-complex="11.5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2">Verein der Freunde, Förderer und Ehemaligen <text:line-break/>des Konrad-Adenauer-Gymnasiums e.V<text:line-break/>Königsberger Straße 30 </text:p>
      <text:p text:style-name="P2">53340 Meckenheim</text:p>
      <text:p text:style-name="P2">foerderverein@meckenheim-kag.de</text:p>
      <text:p text:style-name="P2"/>
      <text:p text:style-name="P2"/>
      <text:p text:style-name="P2"/>
      <text:p text:style-name="P2"/>
      <text:p text:style-name="P2"/>
      <text:p text:style-name="P2">Hiermit erkläre ich meinen Beitritt zum Verein der Freunde, Förderer und Ehemaligen des Konrad-Adenauer-Gymnasiums e.V.</text:p>
      <text:p text:style-name="P2"/>
      <text:p text:style-name="P2">____________________________________________________________</text:p>
      <text:p text:style-name="P1"><text:span text:style-name="T2">(Name, Vorname) – </text:span><text:span text:style-name="T3">Pflichtangabe</text:span><text:span text:style-name="T2"><text:line-break/><text:line-break/></text:span><text:span text:style-name="T1">____________________________________________________________</text:span></text:p>
      <text:p text:style-name="P1"><text:span text:style-name="T2">(Straße, Hausnummer) – </text:span><text:span text:style-name="T3">Pflichtangabe</text:span><text:span text:style-name="T2"><text:line-break/><text:line-break/></text:span><text:span text:style-name="T1">____________________________________________________________</text:span></text:p>
      <text:p text:style-name="P1"><text:span text:style-name="T2">(PLZ, Wohnort) – </text:span><text:span text:style-name="T3">Pflichtangabe</text:span><text:span text:style-name="T2"> <text:line-break/><text:line-break/></text:span><text:span text:style-name="T1">____________________________________________________________</text:span></text:p>
      <text:p text:style-name="P1"><text:span text:style-name="T2">(E-Mail – Adresse) – </text:span><text:span text:style-name="T3">Angabe freigestellt, wird nur für den Schriftverkehr mit dem Verein genutzt<text:line-break/></text:span></text:p>
      <text:p text:style-name="P1"><text:span text:style-name="T1">Meinen Mitgliedsbeitrag bitte ich von meinem Konto einzuziehen. Diesen Einzugsauftrag kann ich jederzeit zurückziehen.</text:span><text:span text:style-name="T3"><text:line-break/></text:span></text:p>
      <text:p text:style-name="P1"><text:span text:style-name="T1">Gezahlt wird jeweils für ein ganzes Kalenderjahr. Der volle Jahresbeitrag wird im Ein- und Austrittsjahr fällig. Der Lastschriftbeleg gilt gleichzeitig als Beleg für das Finanzamt. <text:line-break/></text:span></text:p>
      <text:p text:style-name="P1"><text:span text:style-name="T1">Die Beitrittserklärung bitte im Sekretariat abgeben oder per Post oder </text:span></text:p>
      <text:p text:style-name="P1"><text:span text:style-name="T1">E-Mail übersenden. Eine Satzung sowie die Mitteilung der SEPA-Mandatsnummer werden Ihnen mit der Bestätigung des Beitritts vom Vorstand übersandt.</text:span></text:p>
      <text:p text:style-name="P6"/>
      <text:p text:style-name="P2">Gläubiger-IdentifikationsNr.: DE05ZZZ00000885004<text:line-break/></text:p>
      <text:p text:style-name="P1"><text:span text:style-name="T1"><text:line-break/>Ich (wir) ermächtige(n) den o.g. Verein meinen (unseren) Jahresbeitrag in Höhe von </text:span><text:span text:style-name="T2">(Zutreffendes bitte ankreuzen &amp; ggf. ergänzen)</text:span></text:p>
      <text:p text:style-name="P3"><draw:custom-shape text:anchor-type="char" draw:z-index="1" draw:style-name="gr1" draw:text-style-name="P8" svg:width="0.888cm" svg:height="0.766cm" svg:x="7.214cm" svg:y="0.49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<text:p text:style-name="P5"><draw:custom-shape text:anchor-type="char" draw:z-index="0" draw:style-name="gr1" draw:text-style-name="P8" svg:width="0.888cm" svg:height="0.766cm" svg:x="0.709cm" svg:y="0.042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4">€ 15,-<text:tab/></text:span><text:span text:style-name="T1"> <text:s text:c="8"/>oder<text:tab/><text:tab/></text:span><text:span text:style-name="T4">€<text:tab/><text:tab/></text:span></text:p>
      <text:p text:style-name="P1"><text:span text:style-name="T2"><text:tab/> <text:s text:c="9"/>(Mindestbeitrag)</text:span></text:p>
      <text:p text:style-name="P2"/>
      <text:p text:style-name="P1"><text:span text:style-name="T1">von meinem (unserem) Konto:</text:span></text:p>
      <text:p text:style-name="P2"/>
      <text:p text:style-name="P1"><text:span text:style-name="T5">_______________________________</text:span><text:span text:style-name="T7"> <text:s text:c="3"/></text:span></text:p>
      <text:p text:style-name="P1"><text:span text:style-name="T2">(Name des Kreditinstituts)<text:tab/><text:tab/><text:tab/> </text:span><text:span text:style-name="T1"><text:line-break/></text:span></text:p>
      <text:p text:style-name="P1"><text:span text:style-name="T1">DE</text:span><text:span text:style-name="T8"> __ __ / __ __ __ __ / __ __ __ __ / __ __ __ __ / __ __ __ __ /__ __</text:span></text:p>
      <text:p text:style-name="P1"><text:span text:style-name="T2">(IBAN)<text:tab/></text:span></text:p>
      <text:p text:style-name="P2"/>
      <text:p text:style-name="P1"><text:span text:style-name="T1">mittels Lastschrift einzuziehen. Zugleich weise(n) ich (wir) mein (unser) Kreditinstitut an, die vom o.g. Verein auf mein (unser) Konto gezogenen Lastschriften einzulösen.<text:line-break/><text:line-break/>Hinweis: Ich kann (wir können) innerhalb von acht Wochen, beginnend mit dem Belastungsdatum, die Erstattung des belasteten Betrags verlangen. Es gelten dabei die mit meinem (unserem) Kreditinstitut vereinbarten Bedingungen *</text:span></text:p>
      <text:p text:style-name="P2"/>
      <text:p text:style-name="P2">____________________________________________________________</text:p>
      <text:p text:style-name="P1"><text:span text:style-name="T2">(Ort, Datum)</text:span></text:p>
      <text:p text:style-name="P2"/>
      <text:p text:style-name="P2"/>
      <text:p text:style-name="P2">____________________________________________________________</text:p>
      <text:p text:style-name="P1"><text:span text:style-name="T2">(Unterschrift)<text:line-break/><text:line-break/>*Vorgabetext gem. SEPA-Standard</text:span></text:p>
      <text:p text:style-name="P4"/>
      <text:p text:style-name="P1"><text:span text:style-name="T6">IBAN <text:tab/>DE14 3706 9520 3000 1320 20</text:span></text:p>
      <text:p text:style-name="P1"><text:span text:style-name="T6">BIC <text:s text:c="3"/><text:tab/>GENODED1RST<text:tab/><text:tab/></text:span>VR-Bank Bonn <text:s/>Rhein-Sieg e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Kopfzeile_20_Zchn" style:display-name="Kopfzeile Zchn" style:family="text">
      <style:text-properties fo:font-size="11pt" style:font-size-asian="11pt" style:font-size-complex="11pt"/>
    </style:style>
    <style:style style:name="Fußzeile_20_Zchn" style:display-name="Fußzeile Zchn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ermit erkläre ich meinen Beitritt zum Verein der Freunde, Förderer und Ehemaligen des Konrad-Adenauer-Gymnasiums e</dc:title>
    <meta:initial-creator>Brackmann, Olaf</meta:initial-creator>
    <meta:creation-date>2014-03-09T20:02:00</meta:creation-date>
    <dc:creator>Andrea Soboll</dc:creator>
    <dc:date>2024-11-12T21:17:00</dc:date>
    <meta:editing-cycles>12</meta:editing-cycles>
    <meta:document-statistic meta:table-count="0" meta:image-count="0" meta:object-count="0" meta:page-count="1" meta:paragraph-count="29" meta:word-count="261" meta:character-count="2287"/>
    <meta:generator>OpenOffice/4.1.6$Win32 OpenOffice.org_project/416m1$Build-9790</meta:generator>
  </office:meta>
</office:document-meta>
</file>